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01cm" style:auto-text-indent="false" style:page-number="auto" fo:background-color="transparent"/>
      <style:text-properties fo:font-size="14pt" officeooo:rsid="000665ca" officeooo:paragraph-rsid="0006762f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/>
      <style:text-properties fo:font-size="14pt" officeooo:rsid="000665ca" officeooo:paragraph-rsid="0008f219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/>
      <style:text-properties fo:font-size="14pt" officeooo:rsid="0011aec3" officeooo:paragraph-rsid="0011aec3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/>
      <style:text-properties fo:font-size="14pt" officeooo:rsid="0011b170" officeooo:paragraph-rsid="0011b170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/>
      <style:text-properties fo:font-size="14pt" officeooo:rsid="0012c79a" officeooo:paragraph-rsid="0012c79a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/>
      <style:text-properties fo:font-size="14pt" officeooo:rsid="000b9863" officeooo:paragraph-rsid="000b9863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/>
      <style:text-properties fo:font-size="14pt" officeooo:rsid="000d6ede" officeooo:paragraph-rsid="000d6ede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/>
      <style:text-properties fo:font-size="14pt" officeooo:rsid="00101210" officeooo:paragraph-rsid="00101210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/>
      <style:text-properties fo:font-size="14pt" officeooo:rsid="0007477c" officeooo:paragraph-rsid="0007477c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/>
      <style:text-properties officeooo:rsid="000665ca" officeooo:paragraph-rsid="0006762f"/>
    </style:style>
    <style:style style:name="T1" style:family="text">
      <style:text-properties officeooo:rsid="0006762f"/>
    </style:style>
    <style:style style:name="T2" style:family="text">
      <style:text-properties officeooo:rsid="00073413"/>
    </style:style>
    <style:style style:name="T3" style:family="text">
      <style:text-properties officeooo:rsid="0007477c"/>
    </style:style>
    <style:style style:name="T4" style:family="text">
      <style:text-properties officeooo:rsid="0008f219"/>
    </style:style>
    <style:style style:name="T5" style:family="text">
      <style:text-properties officeooo:rsid="0009fec4"/>
    </style:style>
    <style:style style:name="T6" style:family="text">
      <style:text-properties officeooo:rsid="000e84af"/>
    </style:style>
    <style:style style:name="T7" style:family="text">
      <style:text-properties officeooo:rsid="00101210"/>
    </style:style>
    <style:style style:name="T8" style:family="text">
      <style:text-properties officeooo:rsid="00109b9a"/>
    </style:style>
    <style:style style:name="T9" style:family="text">
      <style:text-properties officeooo:rsid="0011aec3"/>
    </style:style>
    <style:style style:name="T10" style:family="text">
      <style:text-properties officeooo:rsid="0011b170"/>
    </style:style>
    <style:style style:name="T11" style:family="text">
      <style:text-properties officeooo:rsid="0012c79a"/>
    </style:style>
    <style:style style:name="T12" style:family="text">
      <style:text-properties officeooo:rsid="001383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ойна...Самое душераздирающее, ужасающее и кровавое время. Война не жалела никого. <text:span text:style-name="T1">Она убивала мужчин и женщин, детей и стариков, юношей и девушек. Никто после этого чудовищного времени не смог остаться тем кем был раньше. Фашисты! При упоминании этого страшного слова: ветераны плачут, а бывшие узники концлагерей никогда не смогут забыть, как хладнокровно и с особой жестокостью над ними издевались.</text:span></text:p>
      <text:p text:style-name="P2"><text:span text:style-name="T2">Недавно я прочитала про один из многих концлагерей того страшного времени он назывался «Саласпилс» </text:span><text:span text:style-name="T3">или </text:span><text:span text:style-name="T2">фабрика крови. Одно из самых кошмарных и жутких мест пыток. Лагерь построили во время Второй мировой войны на территории Латвии. Свою </text:span><text:span text:style-name="T3">страшную</text:span><text:span text:style-name="T2"> известность этот лагерь получил из-за пленных, а пленными там были ДЕТИ, которых использовали для отбора крови для раненных немецких солдат. </text:span></text:p>
      <text:p text:style-name="P2"><text:span text:style-name="T2"><text:s/></text:span><text:span text:style-name="T4">По показаниям свидетелей, бывших заключенных Саласпилского концлагеря, только с конца 1942 года и до весны 1944 года через этот лагерь прошло более 12000 детей. Из-за зверской жестокости фашистов в <text:s/>лагере было убито более ста тысяч человек, в том числе семь тысяч детей. Ужасающей историей поделилась бывшая узница </text:span><text:span text:style-name="T5">концлагеря Виба Э: «За удовлетворительную работу раз в неделю наказывали десятью ударами по голой спине, а за плохую-десятью ударами ежедневно. Оценка «очень плохо» означала-смерть через повешение». Ослабленных детей, выносили из лагеря и закапывали живьем. </text:span><text:span text:style-name="T4">После этих написанных фактов по телу пробегают </text:span><text:span text:style-name="T5">дрожь и </text:span><text:span text:style-name="T4">мурашки, и это мы всего лишь читаем, а люди испытывали все на себе. </text:span><text:span text:style-name="T5">Дети… Ни в чем не повинные дети! Разве они заслужили такого варварского отношения? Для фашистов они были как мясо и их жизни ничего не стоили. Они не называли людей по фамилиям и тем более по имени. Люди-номера, все те кто попадал в концлагерь становился безликим номером. </text:span><text:span text:style-name="T9">Жизнь пленных равнялась нулю. Ими распоряжались как вещью. Командиры немецких концлагерей могли снять стресс пристрелив несколько человек, а после безнаказанно удалиться. Жестокие, злые люди…</text:span></text:p>
      <text:p text:style-name="P3"><text:soft-page-break/>Им приносило удовольствие наблюдать за мучениями человека, им нравилось приносить боль людям. И так было со всеми узниками концлагеря. <text:span text:style-name="T10">Пленникам ничего не оставалось делать, как слепо </text:span><text:span text:style-name="T12">и</text:span><text:span text:style-name="T10"> невольно повиноваться. Единственной надеждой на спасение были воспитатели и надсмотрщики.</text:span></text:p>
      <text:p text:style-name="P4">Иногда, очень редко попадались рабочие которые давали шанс выжить в кошмарной и жестокой тюрьме. Благодаря таким людям выжило намного больше взрослых и детей. Но больше всего, все надеялись на русских солдат. Дети мечтали о том, что их спасут и они вернутся домой. Их мольбы воплотились в реальность. <text:span text:style-name="T11">В 1944 году было освобождено более 1700 детей!</text:span></text:p>
      <text:p text:style-name="P5">Операция по освобождению узников концлагеря <text:s/>длилась с 14 сентября по 24 октября 1944. <text:span text:style-name="T12">Героизм русских солдат не описать словами! Во время операции <text:s/>погибло около 150 тысяч советских солдат и офицеров. </text:span></text:p>
      <text:p text:style-name="P6">Фашисты уничтожали поселки, деревни, города и даже страны. Руководило ими желание править. Во время войны они забыли и потеряли свой человеческий облик, доброта обернулась злостью, уважение к другому народу обернулось яростью и жестокостью. Жестокость взяла вверх над разумом и сердечностью. Они убивая людей забывали, что у них есть тоже дети, братья, сестры, мамы, папы, бабушки, дедушки, дяди и тети. Главная цель-подчинить и уничтожить любой ценой.</text:p>
      <text:p text:style-name="P7">Защищая свою семью, свой дом, свою Родину наши люди во время страшного времени под названием «Война» становились животными и слепо следовали инстинктам. От безисходности люди жертвовали самым дорогим, а многие шли на самый рискованный шаг-убивали. Облить свои руки кровью был единственный шансом на существование. <text:span text:style-name="T6">Многие в наше время возразят: «Я бы никогда не совершил такой поступок! Я человек!». Каждый из нас живущий в мирное время, не может утверждать, что не совершил бы нечеловеческий поступок находясь под регулярными бомбежками, осадами, лютом холоде, отсутствии еды, среди убитых близких людей. Но даже за страшным словом «фашист» </text:span><text:span text:style-name="T7">скрывались</text:span><text:span text:style-name="T6"> солдат</text:span><text:span text:style-name="T7">ы </text:span><text:span text:style-name="T6">у которых было сердце и понятие милосердие, </text:span><text:span text:style-name="T7">рискуя собственной жизни они спасали наших детей, женщин, стариков. </text:span><text:soft-page-break/><text:span text:style-name="T7">Человечность, нравственность вот что должно объединять людей со всего мира вне зависимости живем в военное или мирное время.</text:span></text:p>
      <text:p text:style-name="P8">Каждый год поднимается тема о войне, о памяти того что сделали наши предки. Как ценой своей жизни они отстаивали свободу своей Родины. <text:s/><text:span text:style-name="T8">Люди чьи <text:s/>семьи коснулась «Война» </text:span>помнят, <text:span text:style-name="T8">подвиг, который совершили Советские солдаты</text:span> и будут продолжать нести в памяти передавая и<text:span text:style-name="T8">з</text:span> поколения в поколение. 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14:33:24.724000000</meta:creation-date>
    <dc:date>2022-01-27T19:45:46.528000000</dc:date>
    <meta:editing-duration>PT22M36S</meta:editing-duration>
    <meta:editing-cycles>3</meta:editing-cycles>
    <meta:generator>LibreOffice/7.0.1.2$Windows_x86 LibreOffice_project/7cbcfc562f6eb6708b5ff7d7397325de9e764452</meta:generator>
    <meta:document-statistic meta:table-count="0" meta:image-count="0" meta:object-count="0" meta:page-count="3" meta:paragraph-count="9" meta:word-count="648" meta:character-count="4414" meta:non-whitespace-character-count="3766"/>
  </office:meta>
</office:document-meta>
</file>